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10/15/2026</text:p>
          </table:table-cell>
        </table:table-row>
      </table:table>
      <text:p text:style-name="P3"/>
      <text:p text:style-name="Standard">Датум: <text:span text:style-name="T19">04.03.2026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Годишња контрола и баждарење тахографа</text:span></text:p>
      <text:p text:style-name="P16"><text:span text:style-name="T11">3.1. Процењена вредност набавке:</text:span> <text:span text:style-name="T17">1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1</text:span><text:span text:style-name="T17">.03.2025 год. д</text:span>о 12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6557924016894940089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04T13:22:28.74</dc:date>
    <meta:editing-duration>PT5H28M39S</meta:editing-duration>
    <meta:editing-cycles>40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6" meta:word-count="355" meta:character-count="2671"/>
  </office:meta>
</office:document-meta>
</file>